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84000004888EB5EBFDFF0ADCB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484000004888EB5EBFDFF0ADCB1.png" xlink:type="simple" xlink:show="embed" xlink:actuate="onLoad"/><svg:title>logo</svg:title><svg:desc>WebMobile:Bussola:GRAFICA:stemma_demo-01.jpg</svg:desc></draw:frame><text:bookmark-start text:name="_Toc472244495"/><text:span text:style-name="T1">Comune di Bomb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hiet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277435004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04222166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04222166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04222166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04222166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8" meta:non-whitespace-character-count="19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