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4000004888EB5EBFDFF0ADC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484000004888EB5EBFDFF0ADCB1.png" xlink:type="simple" xlink:show="embed" xlink:actuate="onLoad"/><svg:title>logo</svg:title><svg:desc>WebMobile:Bussola:GRAFICA:stemma_demo-01.jpg</svg:desc></draw:frame><text:span text:style-name="T1">Comune di Bomb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690518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690518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3690518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690518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690518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690518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69051826" field:type="vnd.oasis.opendocument.field.FORMCHECKBOX"/><text:bookmark-end text:name="Controllo6"/><text:span text:style-name="T7"><text:s/></text:span><field:fieldmark-start text:name="__Fieldmark__112_23690518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690518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690518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690518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690518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6905182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3690518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690518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690518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690518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